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9211e"/>
    </style:style>
    <style:style style:name="P2" style:family="paragraph" style:parent-style-name="Standard">
      <style:paragraph-properties fo:text-align="center" style:justify-single-word="false"/>
      <style:text-properties fo:color="#c9211e" officeooo:paragraph-rsid="00014c6c"/>
    </style:style>
    <style:style style:name="P3" style:family="paragraph" style:parent-style-name="Standard">
      <style:paragraph-properties fo:text-align="center" style:justify-single-word="false"/>
      <style:text-properties fo:color="#c9211e" style:font-name="Times New Roman" fo:font-size="14pt" fo:font-weight="bold" officeooo:paragraph-rsid="00014c6c"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c9211e" style:font-name="Times New Roman" fo:font-size="14pt" fo:font-weight="bold" officeooo:paragraph-rsid="000352c3"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c9211e" style:font-name="Times New Roman" fo:font-size="14pt" style:text-underline-style="solid" style:text-underline-width="auto" style:text-underline-color="font-color" fo:font-weight="bold" officeooo:paragraph-rsid="00014c6c" style:font-size-asian="14pt" style:font-weight-asian="bold" style:font-size-complex="14pt" style:font-weight-complex="bold"/>
    </style:style>
    <style:style style:name="P6" style:family="paragraph" style:parent-style-name="Standard">
      <style:paragraph-properties fo:text-align="justify" style:justify-single-word="false"/>
      <style:text-properties officeooo:paragraph-rsid="00014c6c"/>
    </style:style>
    <style:style style:name="P7" style:family="paragraph" style:parent-style-name="Standard">
      <style:paragraph-properties fo:text-align="justify" style:justify-single-word="false"/>
      <style:text-properties style:font-name="Times New Roman" fo:font-size="14pt" fo:font-weight="bold" officeooo:paragraph-rsid="00014c6c"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fo:font-weight="bold" officeooo:paragraph-rsid="000352c3"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font-size="14pt" fo:font-weight="bold" officeooo:paragraph-rsid="000510eb"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 fo:font-size="14pt" fo:font-weight="bold" officeooo:paragraph-rsid="00052d57"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weight="bold" officeooo:paragraph-rsid="0006172b"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Times New Roman" fo:font-size="14pt" fo:font-weight="bold" officeooo:paragraph-rsid="000789bf"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officeooo:paragraph-rsid="00014c6c" style:font-size-asian="14pt" style:font-size-complex="14pt"/>
    </style:style>
    <style:style style:name="P14" style:family="paragraph" style:parent-style-name="Standard">
      <style:paragraph-properties fo:text-align="justify" style:justify-single-word="false"/>
      <style:text-properties style:font-name="Times New Roman" fo:font-size="14pt" officeooo:paragraph-rsid="00029a4a" style:font-size-asian="14pt" style:font-size-complex="14pt"/>
    </style:style>
    <style:style style:name="P15" style:family="paragraph" style:parent-style-name="Standard">
      <style:paragraph-properties fo:text-align="justify" style:justify-single-word="false"/>
      <style:text-properties style:font-name="Times New Roman" fo:font-size="14pt" officeooo:paragraph-rsid="000352c3" style:font-size-asian="14pt" style:font-size-complex="14pt"/>
    </style:style>
    <style:style style:name="P16" style:family="paragraph" style:parent-style-name="Standard">
      <style:paragraph-properties fo:text-align="justify" style:justify-single-word="false"/>
      <style:text-properties style:font-name="Times New Roman" fo:font-size="14pt" officeooo:paragraph-rsid="000510eb" style:font-size-asian="14pt" style:font-size-complex="14pt"/>
    </style:style>
    <style:style style:name="P17" style:family="paragraph" style:parent-style-name="Standard">
      <style:paragraph-properties fo:text-align="justify" style:justify-single-word="false"/>
      <style:text-properties style:font-name="Times New Roman" fo:font-size="14pt" officeooo:paragraph-rsid="00052d57" style:font-size-asian="14pt" style:font-size-complex="14pt"/>
    </style:style>
    <style:style style:name="P18" style:family="paragraph" style:parent-style-name="Standard">
      <style:paragraph-properties fo:text-align="justify" style:justify-single-word="false"/>
      <style:text-properties style:font-name="Times New Roman" fo:font-size="14pt" officeooo:paragraph-rsid="0006172b" style:font-size-asian="14pt" style:font-size-complex="14pt"/>
    </style:style>
    <style:style style:name="P19" style:family="paragraph" style:parent-style-name="Standard">
      <style:paragraph-properties fo:text-align="justify" style:justify-single-word="false"/>
      <style:text-properties style:font-name="Times New Roman" fo:font-size="14pt" officeooo:paragraph-rsid="000789bf" style:font-size-asian="14pt" style:font-size-complex="14pt"/>
    </style:style>
    <style:style style:name="P20" style:family="paragraph" style:parent-style-name="Standard">
      <style:paragraph-properties fo:text-align="justify" style:justify-single-word="false"/>
      <style:text-properties style:font-name="Times New Roman" fo:font-size="14pt" fo:font-style="italic" fo:font-weight="bold" officeooo:paragraph-rsid="000352c3" style:font-size-asian="14pt" style:font-style-asian="italic" style:font-weight-asian="bold" style:font-size-complex="14pt" style:font-style-complex="italic" style:font-weight-complex="bold"/>
    </style:style>
    <style:style style:name="P21" style:family="paragraph" style:parent-style-name="Standard">
      <style:paragraph-properties fo:text-align="justify" style:justify-single-word="false"/>
      <style:text-properties style:font-name="Times New Roman" fo:font-size="14pt" fo:font-style="italic" fo:font-weight="bold" officeooo:paragraph-rsid="000789bf" style:font-size-asian="14pt" style:font-style-asian="italic" style:font-weight-asian="bold" style:font-size-complex="14pt" style:font-style-complex="italic" style:font-weight-complex="bold"/>
    </style:style>
    <style:style style:name="P22" style:family="paragraph" style:parent-style-name="Standard">
      <style:paragraph-properties fo:text-align="justify" style:justify-single-word="false"/>
      <style:text-properties style:font-name="Times New Roman" fo:font-size="14pt" fo:font-weight="bold" officeooo:paragraph-rsid="000352c3"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Times New Roman" fo:font-size="14pt" fo:font-weight="bold" officeooo:paragraph-rsid="00052d57"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Times New Roman" fo:font-size="14pt" fo:font-style="italic" fo:font-weight="bold" officeooo:paragraph-rsid="000510eb" style:font-size-asian="14pt" style:font-style-asian="italic" style:font-weight-asian="bold" style:font-size-complex="14pt" style:font-style-complex="italic" style:font-weight-complex="bold"/>
    </style:style>
    <style:style style:name="P25" style:family="paragraph" style:parent-style-name="Standard">
      <style:paragraph-properties fo:text-align="justify" style:justify-single-word="false"/>
      <style:text-properties style:font-name="Times New Roman" fo:font-size="14pt" fo:font-style="italic" fo:font-weight="bold" officeooo:paragraph-rsid="00052d57" style:font-size-asian="14pt" style:font-style-asian="italic" style:font-weight-asian="bold" style:font-size-complex="14pt" style:font-style-complex="italic" style:font-weight-complex="bold"/>
    </style:style>
    <style:style style:name="P26" style:family="paragraph" style:parent-style-name="Standard">
      <style:paragraph-properties fo:text-align="justify" style:justify-single-word="false"/>
      <style:text-properties style:font-name="Times New Roman" fo:font-size="14pt" fo:font-style="italic" fo:font-weight="bold" officeooo:paragraph-rsid="0006172b"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5" style:family="text">
      <style:text-properties fo:language="ru" fo:country="RU" officeooo:rsid="00029a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ТИПОВЫЕ СИТУАЦИИ ВОЗМОЖНОСТИ ВОЗНИКНОВЕНИЯ КОНФЛИКТА ИНТЕРЕСОВ НА МУНИЦИПАЛЬНОЙ СЛУЖБЕ РОССИЙСКОЙ ФЕДЕРАЦИИ И ПОРЯДОК ИХ УРЕГУЛИРОВАНИЯ </text:p>
      <text:p text:style-name="P2"/>
      <text:p text:style-name="P7"><text:s text:c="6"/>Введение </text:p>
      <text:p text:style-name="P13"><text:s text:c="5"/>В соответствии с частью 1 статьи 10 Федерального закона от 25.12. 2008 № 273-ФЗ «О противодействии коррупции» (далее - Федеральный закон № 273-ФЗ) под <text:span text:style-name="T2">конфликтом интересов</text:span>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text:p>
      <text:p text:style-name="P6"><text:span text:style-name="T3"><text:s text:c="4"/>При этом, под </text:span><text:span text:style-name="T4">личной заинтересованностью</text:span><text:span text:style-name="T3">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статьи 10 Федерального закона № 273-ФЗ,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статьи 10, и (или) лица, состоящие с ним в близком родстве или свойстве, связаны имущественными, корпоративными или иными близкими отношениями. </text:span></text:p>
      <text:p text:style-name="P13"><text:s text:c="4"/><text:span text:style-name="T2">Личная заинтересованность</text:span> муниципального служащего может возникать и в тех случаях, когда выгоду получают или могут получить иные лица, например, друзья муниципального служащего, его родственники. В связи с чем, в настоящем обзоре для определения круга лиц, с выгодой которых может быть связана личная заинтересованность муниципального служащего, используется термин «родственники и /или иные лица, с которыми связана личная заинтересованность муниципального служащего». </text:p>
      <text:p text:style-name="P13"><text:s text:c="4"/>Под указанные определения конфликта интересов попадает множество конкретных ситуаций, в которых муниципальный служащий может оказаться в процессе исполнения должностных обязанностей. Учитывая разнообразие частных интересов муниципальных служащих, составить исчерпывающий перечень таких ситуаций не представляется возможным. </text:p>
      <text:p text:style-name="P5">Можно выделить ряд ключевых «областей регулирования», в которых возникновение конфликта интересов является наиболее вероятным: </text:p>
      <text:p text:style-name="P13">- выполнение отдельных функций муниципального управления в отношении родственников и/или иных лиц, с которыми связана личная заинтересованность муниципального служащего; </text:p>
      <text:p text:style-name="P13">- выполнение иной оплачиваемой работы;</text:p>
      <text:p text:style-name="P13">- владение ценными бумагами, банковскими вкладами;</text:p>
      <text:p text:style-name="P14">- получение подарков и услуг;</text:p>
      <text:p text:style-name="P14">- имущественные обязательства и судебные разбирательства;</text:p>
      <text:p text:style-name="P14"><text:soft-page-break/>- взаимодействие с бывшим работодателем и трудоустройство после увольнения с муниципальной службы;</text:p>
      <text:p text:style-name="P14">- явное нарушение установленных запретов (например, использование служебной информации, получение наград, почетных и специальных званий (за исключением научных) от иностранных государств и др.).</text:p>
      <text:p text:style-name="P14"><text:s text:c="3"/>В настоящем обзоре рассматриваются типовые ситуации конфликта интересов для каждой из указанных «областей регулирования»: приводится описание типовой ситуации и рекомендации, как для муниципальных служащих, так и для представителя нанимателя по предотвращению и урегулированию конфликта интересов. В отдельных случаях приводится комментарий, поясняющий почему та или иная ситуация является конфликтом интересов, содержащий конкретные примеры типовой ситуации или другую полезную информацию. </text:p>
      <text:p text:style-name="P14"><text:s text:c="3"/>Частью 4 статьи 1 Федерального закона № 273-ФЗ установлено, что <text:span text:style-name="T2">функции муниципального (административного) управления</text:span> организацией представляют собой полномочия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P14"><text:s text:c="2"/>Для целей настоящего обзора осуществление <text:span text:style-name="T2">«функций муниципального (административного) управления»</text:span> предполагает, в том числе: </text:p>
      <text:p text:style-name="P14">- размещение закупок на поставку товаров, выполнение работ и оказание услуг для муниципальных нужд, в том числе участие в работе комиссии по закупкам;</text:p>
      <text:p text:style-name="P14">- осуществление муниципального контроля;</text:p>
      <text:p text:style-name="P14">- подготовку и принятие решений о распределении бюджетных ассигнований, субсидий, межбюджетных трансфертов, а также ограниченных ресурсов (квот, земельных участков и т.п.);</text:p>
      <text:p text:style-name="P14">- организацию продажи приватизируемого муниципального имущества, иного имущества, а также права на заключение договоров аренды земельных участков, находящихся в муниципальной собственности;</text:p>
      <text:p text:style-name="P14">- подготовку и принятие решений о возврате или зачете излишне уплаченных или излишне взысканных сумм налогов и сборов, а также пеней и штрафов;</text:p>
      <text:p text:style-name="P14">- подготовку и принятие решений об отсрочке уплаты налогов и сборов;</text:p>
      <text:p text:style-name="P14">- выдача разрешений на отдельные виды работ и иные действия;</text:p>
      <text:p text:style-name="P14">- проведение муниципальной экспертизы и выдача заключений;</text:p>
      <text:p text:style-name="P14">- возбуждение и рассмотрение дел об административных правонарушениях, проведение административного расследования;</text:p>
      <text:p text:style-name="P14">- проведение расследований причин возникновения чрезвычайных ситуаций природного и техногенного характера, аварий, несчастных случаев на производстве, инфекционных и массовых неинфекционных заболеваний людей, животных и растений, причинения вреда окружающей среде, имуществу граждан и юридических лиц, государственному и муниципальному имуществу;</text:p>
      <text:p text:style-name="P14">- представление в судебных органах прав и законных интересов Российской Федерации, субъектов Российской Федерации.</text:p>
      <text:p text:style-name="P14"><text:soft-page-break/><text:s text:c="3"/>В основе организации работы по урегулированию конфликта интересов лежит обеспечение исполнения муниципальными служащими обязанностей, предусмотренных статьей 11 Федерального закона № 273-ФЗ. </text:p>
      <text:p text:style-name="P14"><text:s text:c="3"/>В частности, частью 2 статьи 11 Федерального закона № 273-ФЗ установлена обязанность муниципального служащего в письменной форме уведомить своего представителя нанимателя (работодателя) о возникновении личной заинтересованности при исполнении должностных обязанностей, которая приводит или может привести к конфликту интересов. </text:p>
      <text:p text:style-name="P14"><text:s text:c="3"/>Причем,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 Выяснение обстоятельств непринятия муниципальным служащим мер по предотвращению и урегулированию конфликта интересов должно осуществляться в рамках не служебной проверки, а проверки, проводимой подразделением кадровой службы по профилактике коррупционных и иных правонарушений. </text:p>
      <text:p text:style-name="P14"><text:s text:c="3"/>Применение мер по предотвращению конфликта интересов может осуществляться по инициативе муниципального служащего и не связываться с его обязанностями, установленными законодательством о муниципальной службе и противодействии коррупции. Например, обращение муниципального служащего с ходатайством об установлении соответствующей комиссией, имеются ли или будут ли иметься в конкретной сложившейся или возможной ситуации признаки нарушения им требований об урегулировании конфликта интересов. </text:p>
      <text:p text:style-name="P14"><text:s text:c="3"/>Предотвращение или урегулирование конфликта интересов может состоять в изменении должностного или служебного положения муниципального служащего, являющегося стороной конфликта интересов, вплоть до его отстранения от исполнения должностных обязанностей в установленном порядке, и (или) в отказе его от выгоды, явившейся причиной возникновения конфликтов интересов.</text:p>
      <text:p text:style-name="P14">Следует активно привлекать соответствующие комиссии для выработки мер по предотвращению конфликта интересов. В частности, в тех ситуациях, когда требуется осуществить оценку действий муниципального служащего, установить наличие или отсутствие получаемой им выгоды, а также осуществить профилактическое воздействие. </text:p>
      <text:p text:style-name="P14"><text:s text:c="3"/>В случае установления признаков дисциплинарного проступка либо факта совершения муниципальным служащим деяния, содержащего признаки административного правонарушения или состава преступления, данная информация представляется руководителю муниципального органа для решения вопроса о проведении служебной проверки и применения мер ответственности, 4 предусмотренных нормативными правовыми актами Российской Федерации, либо передается в правоохранительные органы по подведомственности. </text:p>
      <text:p text:style-name="P15">Мониторинг практики рассмотрения случаев конфликта интересов на <text:span text:style-name="T5">муниципальной</text:span> службе показал, что наиболее часто рассматриваемыми случаями конфликта интересов являются: совершение действий, принятие решений в отношении родственников, друзей, деловых партнеров муниципального служащего; выполнение последним иной оплачиваемой работы, владение муниципальным служащим <text:soft-page-break/>ценными бумагами, акциями (долями участия, паями в уставных (складочных) капиталах организаций), замещение должности в коммерческих и некоммерческих организациях после увольнения с муниципальной службы, если отдельные функции муниципального управления данными организациями входили в должностные (служебные) обязанности муниципального служащего. </text:p>
      <text:p text:style-name="P4">Типовые ситуации конфликта интересов на муниципальной службе Российской Федерации и порядок их урегулирования </text:p>
      <text:p text:style-name="P20"><text:s text:c="3"/>1. Конфликт интересов, связанный с выполнением отдельных функций муниципального управления в отношении родственников и/или иных лиц, с которыми связана личная заинтересованность муниципального служащего.</text:p>
      <text:p text:style-name="P8"><text:s text:c="6"/>1.1. Описание ситуации</text:p>
      <text:p text:style-name="P15"><text:s text:c="2"/>Муниципальный служащий участвует в осуществлении отдельных функций муниципального управления и/или в принятии кадровых решений в отношении родственников и/или иных лиц, с которыми связана личная заинтересованность муниципального служащего. </text:p>
      <text:p text:style-name="P8"><text:s text:c="5"/>Меры предотвращения и урегулирования </text:p>
      <text:p text:style-name="P15"><text:s/>Муниципальному служащему следует уведомить о наличии личной заинтересованности представителя нанимателя (работодателя) в письменной форме. <text:s text:c="2"/></text:p>
      <text:p text:style-name="P15"><text:s/>Представителю нанимателя (работодателю) рекомендуется отстранить муниципального служащего от исполнения должностных обязанностей, предполагающих непосредственное взаимодействие с родственниками и/или иными лицами, с которыми связана личная заинтересованность муниципального служащего. Например, рекомендуется временно вывести муниципального служащего из состава конкурсной комиссии, если одним из кандидатов на замещение вакантной должности муниципальной службы является его родственник. </text:p>
      <text:p text:style-name="P15"><text:s text:c="6"/><text:span text:style-name="T1">Комментарий</text:span></text:p>
      <text:p text:style-name="P15"><text:s/>Осуществление муниципальным служащим функций муниципального управления или участие в принятии кадровых решений в отношении родственников является одной из наиболее явных ситуаций конфликта интересов. Существует множество разновидностей подобной ситуации, например: </text:p>
      <text:p text:style-name="P15">- муниципальный служащий является членом конкурсной комиссии на замещение вакантной должности органа местного самоуправления. При этом одним из кандидатов на вакантную должность в этом органе местного самоуправления является родственник муниципального служащего;</text:p>
      <text:p text:style-name="P15">- муниципальный служащий является членом аттестационной комиссии (комиссии по соблюдение требований к служебному поведению муниципальных служащих и урегулированию конфликта интересов), которая принимает решение (проводит проверку) в отношении родственника муниципального служащего.</text:p>
      <text:p text:style-name="P15"><text:s text:c="3"/>При этом необходимо отметить, что далеко не любое выполнение функций муниципального управления в отношении родственников влечет конфликт интересов. В частности, если муниципальный служащий предоставляет муниципальные услуги, получение которых одним заявителем не влечет отказа в предоставлении услуги другим заявителям, и при этом не обладает дискреционными полномочиями, позволяющими оказывать кому-либо предпочтение, вероятность возникновения <text:soft-page-break/>конфликта интересов при предоставлении таких услуг родственникам в большинстве случаев является незначительной.</text:p>
      <text:p text:style-name="P24"><text:s text:c="5"/>2. Конфликт интересов, связанный с выполнением иной оплачиваемой работы</text:p>
      <text:p text:style-name="P16"><text:s text:c="4"/><text:span text:style-name="T1">2.1. Описание ситуации</text:span></text:p>
      <text:p text:style-name="P16"><text:s text:c="4"/>Муниципальный служащий, его родственники или иные лица, с которыми связана личная заинтересованность муниципального служащего, выполняют или собираются выполнять оплачиваемую работу на условиях трудового или гражданско-правового договора в организации, в отношении которой муниципальный служащий осуществляет отдельные функции муниципального управления. </text:p>
      <text:p text:style-name="P9"><text:s text:c="5"/>Меры предотвращения и урегулирования</text:p>
      <text:p text:style-name="P16"><text:s text:c="2"/>Муниципальный служащий вправе с предварительным уведомлением представителя нанимателя (работодателя) выполнять иную оплачиваемую работу, если это не повлечет за собой конфликт интересов. </text:p>
      <text:p text:style-name="P16"><text:s text:c="2"/>Уведомительный порядок направления муниципальным служащим представителю нанимателя (работодателю) информации о намерении осуществлять иную оплачиваемую работу не требует получения согласия представителя нанимателя. Представитель нанимателя не вправе запретить муниципальному служащему выполнять иную оплачиваемую работу. </text:p>
      <text:p text:style-name="P16"><text:s text:c="2"/>Вместе с тем, в случае возникновения у муниципального служащего личной заинтересованности, которая приводит или может привести к конфликту интересов, муниципальный служащий обязан проинформировать об этом представителя нанимателя (работодателя) и непосредственного начальника в письменной форме. Определение степени своей личной заинтересованности, являющейся квалифицирующим признаком возникновения конфликта интересов, остается ответственностью самого муниципального служащего со всеми вытекающими из этого юридическими последствиями.</text:p>
      <text:p text:style-name="P16"><text:s text:c="2"/>При наличии конфликта интересов или возможности его возникновения муниципального служащему рекомендуется отказаться от предложений о выполнении иной оплачиваемой работы в организации, в отношении которой <text:s/>муниципальный служащий осуществляет отдельные функции муниципального управления. </text:p>
      <text:p text:style-name="P16"><text:s text:c="6"/>В случае если на момент начала выполнения отдельных функций муниципального управления в отношении организации муниципальной служащий уже выполнял или выполняет в ней иную оплачиваемую работу, следует уведомить о наличии личной заинтересованности представителя нанимателя (работодателя) и непосредственного начальника в письменной форме. При этом рекомендуется отказаться от выполнения иной оплачиваемой работы в данной организации. </text:p>
      <text:p text:style-name="P16"><text:s text:c="5"/>В случае если на момент начала выполнения отдельных функций муниципального управления в отношении организации родственники муниципального служащего выполняют в ней оплачиваемую работу, следует уведомить о наличии личной заинтересованности представителя нанимателя (работодателя) и непосредственного начальника в письменной форме. </text:p>
      <text:p text:style-name="P16"><text:s text:c="3"/>В случае если муниципальный служащий самостоятельно не предпринял мер по урегулированию конфликта интересов, представителю нанимателя (работодателю) рекомендуется отстранить муниципального служащего от исполнения должностных <text:soft-page-break/>обязанностей в отношении организации, в которой муниципальный служащий или его родственники выполняют иную оплачиваемую работу. </text:p>
      <text:p text:style-name="P17"><text:span text:style-name="T1"><text:s text:c="5"/>Комментарий</text:span> </text:p>
      <text:p text:style-name="P17"><text:s text:c="2"/>В соответствии с частью 2 статьи 11 Федерального закона № 25-ФЗ «О муниципальной службе в Российской Федерации»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настоящим Федеральным законом. </text:p>
      <text:p text:style-name="P17"><text:s text:c="3"/>При этом ситуация, при которой муниципальный служащий получает или собирается получить материальную выгоду от организации, на деятельность которой он может повлиять своими действиями и решениями, является типичным примером конфликта интересов. В данном случае личная заинтересованность муниципального служащего может негативно влиять на исполнение им должностных обязанностей и порождать сомнения в его беспристрастности и объективности. </text:p>
      <text:p text:style-name="P17"><text:s text:c="2"/>Действующее законодательство не устанавливает прямых ограничений на трудоустройство родственников муниципального служащего. Тем не менее, ситуация, когда родственники муниципального служащего владеют проверяемой им организацией, работают в ней или устраиваются в нее на работу, по сути, схожа с ситуацией, рассмотренной в пункте 1.1 данного обзора. Под личной заинтересованностью муниципального служащего, которая влияет или может повлиять на объективное исполнение им должностных обязанностей, понимается возможность получения муниципальным служащим при исполнении должностных обязанностей доходов не только для самого муниципального служащего, но и для лиц, состоящих с ним в близком родстве или свойстве (родители, супруги, дети, братья, сестры, а также братья, сестры, родители, дети супругов и супруги детей), гражданами или организациями, с которыми лицо, указанное в части 1 статьи 10 <text:s/>Федерального закона № 273-ФЗ, и (или) лица, состоящие с ним в близком родстве или свойстве, связаны имущественными, корпоративными или иными близкими отношениями. </text:p>
      <text:p text:style-name="P10"><text:s text:c="4"/>2.2. Описание ситуации</text:p>
      <text:p text:style-name="P17"><text:span text:style-name="T1"><text:s text:c="3"/></text:span>Муниципальный служащий, его родственники или иные лица, с которыми связана личная заинтересованность муниципального служащего, выполняют оплачиваемую работу в организации, предоставляющей платные услуги другой организации. При этом муниципальный служащий осуществляет в отношении последней отдельные функции муниципального управления. </text:p>
      <text:p text:style-name="P17"><text:span text:style-name="T1"><text:s text:c="4"/>Меры предотвращения и урегулирования</text:span> </text:p>
      <text:p text:style-name="P17"><text:s text:c="2"/>При направлении представителю нанимателя (работодателю) предварительного уведомления о выполнении иной оплачиваемой работы муниципальному служащему следует полно и подробно изложить, в какой степени выполнение им этой работы связано с его должностными обязанностями. При этом рекомендуется отказаться от выполнения иной оплачиваемой работы в организации. </text:p>
      <text:p text:style-name="P17"><text:s text:c="3"/>В случае, если на момент начала выполнения отдельных функций муниципального управления в отношении организации, получающей платные услуги, родственники <text:soft-page-break/>муниципального служащего уже выполняли оплачиваемую работу в организации, оказывающей платные услуги, следует уведомить о наличии личной заинтересованности представителя нанимателя и непосредственного начальника в письменной форме. </text:p>
      <text:p text:style-name="P17"><text:s text:c="2"/>Представителю нанимателя (работодателю) рекомендуется подробно рассмотреть обстоятельства выполнения муниципальным служащим иной оплачиваемой работы. Особое внимание следует уделять фактам, указывающим на возможное использование муниципальным служащим своих полномочий для получения дополнительного дохода, например:</text:p>
      <text:p text:style-name="P17">- услуги, предоставляемые организацией, оказывающей платные услуги, связаны с должностными обязанностями муниципального служащего;</text:p>
      <text:p text:style-name="P17">- муниципальный служащий непосредственно участвует в предоставлении услуг организации, получающей платные услуги;</text:p>
      <text:p text:style-name="P17">- организация, оказывающая платные услуги, регулярно предоставляет услуги организациям, в отношении которых муниципальный служащий осуществляет отдельные функции муниципального управления и т.д.</text:p>
      <text:p text:style-name="P17"><text:s text:c="3"/>При обнаружении подобных фактов представителю нанимателя (работодателю) рекомендуется принять решение о том, что выполнение иной оплачиваемой работы влечет конфликт интересов и отстранить муниципального служащего от исполнения должностных обязанностей в отношении организации, получающей платные услуги.</text:p>
      <text:p text:style-name="P17"><text:s text:c="5"/><text:span text:style-name="T1">Комментарий </text:span></text:p>
      <text:p text:style-name="P17"><text:s text:c="3"/>При регулировании подобных ситуаций особого внимания заслуживают случаи, когда организация, оказывающая платные услуги, предоставляет организации, получающей платные услуги, напрямую связанные с должностными обязанностями муниципального служащего, например, консультирует по порядку проведения проверок, проводит работы, необходимые для устранения нарушений, готовит 8 необходимые документы для представления их в органы местного самоуправления и т.д. В этом случае муниципальный служащий не только осуществляет отдельные функции муниципального управления в отношении организации, которая приносит или принесла ему (его родственникам) материальную выгоду, но и, по сути, оценивает результаты собственной работы.</text:p>
      <text:p text:style-name="P10"><text:s text:c="5"/>2.3. Описание ситуации</text:p>
      <text:p text:style-name="P17"><text:span text:style-name="T1"><text:s text:c="4"/></text:span>Муниципальный служащий, его родственники или иные лица, с которыми связана личная заинтересованность муниципального служащего, выполняет оплачиваемую работу в организации, которая является материнской, дочерней или иным образом аффилированной с иной организацией, в отношении которой муниципальный служащий осуществляет отдельные функции муниципального управления. </text:p>
      <text:p text:style-name="P17"><text:span text:style-name="T1"><text:s text:c="4"/>Меры предотвращения и урегулирования</text:span> </text:p>
      <text:p text:style-name="P17"><text:s text:c="2"/>При направлении представителю нанимателя (работодателю) предварительного уведомления о выполнении иной оплачиваемой работы муниципальному служащему следует полно изложить, каким образом организация, в которой он собирается выполнять иную оплачиваемую работу, связана с организациями, в отношении которых он осуществляет отдельные функции муниципального управления. При этом рекомендуется отказаться от выполнения иной оплачиваемой работы в материнских, дочерних и иным образом аффилированных организациях. </text:p>
      <text:p text:style-name="P17"><text:soft-page-break/><text:s text:c="4"/>В случае если на момент начала выполнения отдельных функций муниципального управления в отношении организации родственники муниципального служащего уже выполняли оплачиваемую работу в аффилированной организации, следует уведомить о наличии личной заинтересованности представителя нанимателя (работодателя) и непосредственного начальника в письменной форме. </text:p>
      <text:p text:style-name="P17"><text:s/>Представителю нанимателя (работодателю) рекомендуется отстранить муниципального служащего от исполнения должностных обязанностей в отношении организации, являющейся материнской, дочерней или иным образом аффилированной с той организацией, в которой муниципальный служащий выполняет иную оплачиваемую работу. </text:p>
      <text:p text:style-name="P10"><text:s text:c="6"/>2.4. Описание ситуации</text:p>
      <text:p text:style-name="P17"><text:s text:c="4"/>Муниципальный служащий на платной основе участвует в выполнении работы, заказчиком которой является орган местного самоуправления, в котором он замещает должность. </text:p>
      <text:p text:style-name="P17"><text:s text:c="4"/><text:span text:style-name="T1">Меры предотвращения и урегулирования</text:span> </text:p>
      <text:p text:style-name="P17"><text:s text:c="2"/>Представителю нанимателя (работодателю) рекомендуется указать муниципальному служащему, что выполнение подобной иной оплачиваемой работы влечет конфликт интересов. В случае, если муниципальный служащий не предпринимает мер по урегулированию конфликта интересов и не отказывается от личной заинтересованности, рекомендуется рассмотреть вопрос об отстранении муниципального служащего от замещаемой должности. </text:p>
      <text:p text:style-name="P17"><text:s text:c="3"/>Важно отметить, что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 </text:p>
      <text:p text:style-name="P10"><text:s text:c="6"/>2.5. Описание ситуации</text:p>
      <text:p text:style-name="P17"><text:span text:style-name="T1"><text:s text:c="3"/></text:span><text:s/>Муниципальный служащий участвует в принятии решения о закупке органом местного самоуправления товаров, являющихся результатами интеллектуальной деятельности, исключительными правами на которые обладает он сам, его родственники или иные лица, с которыми связана личная заинтересованность муниципального служащего. </text:p>
      <text:p text:style-name="P17"><text:span text:style-name="T1"><text:s text:c="8"/>Меры предотвращения и урегулирования</text:span> </text:p>
      <text:p text:style-name="P17"><text:s text:c="2"/>Муниципальному служащему следует уведомить о наличии личной заинтересованности представителя нанимателя (работодателя) и непосредственного начальника в письменной форме. При этом рекомендуется, по возможности, отказаться от участия в соответствующем конкурсе. </text:p>
      <text:p text:style-name="P17"><text:s text:c="2"/>Представителю нанимателя (работодателю) рекомендуется вывести муниципального служащего из состава комиссии по закупкам на время проведения конкурса, в результате которого у муниципального служащего есть личная заинтересованность. </text:p>
      <text:p text:style-name="P25"><text:s text:c="3"/>3. Конфликт интересов, связанный с владением ценными бумагами, банковскими вкладами</text:p>
      <text:p text:style-name="P10"><text:s text:c="9"/>3.1. Описание ситуации</text:p>
      <text:p text:style-name="P17"><text:s text:c="8"/>Муниципальный служащий и/или его родственники владеют ценными бумагами организации, в отношении которой муниципальный служащий осуществляет отдельные функции муниципального управления. </text:p>
      <text:p text:style-name="P10"><text:soft-page-break/><text:s text:c="5"/>Меры предотвращения и урегулирования </text:p>
      <text:p text:style-name="P17"><text:s text:c="4"/>В случае если муниципальный служащий владеет ценными бумагами организации, в отношении которой он осуществляет отдельные функции муниципального управления, он обязан уведомить представителя нанимателя (работодателя) и непосредственного начальника о наличии личной заинтересованности в письменной форме, а также передать ценные бумаги в доверительное управление. </text:p>
      <text:p text:style-name="P17"><text:s text:c="4"/>Необходимо отметить, что существует проблема выбора управляющей организации или доверительного управляющего, которым муниципальный служащий может доверить управление принадлежащими ему ценными бумагами. Кроме того, передача ценных бумаг в доверительное управление не обязательно повлечет исключение возникновения конфликта интересов, то есть не всегда может быть признана исчерпывающей мерой, в этой связи муниципальным служащим может быть принято добровольное решение об отчуждении ценных бумаг. </text:p>
      <text:p text:style-name="P17"><text:s text:c="2"/>В случае если родственники муниципального служащего владеют ценными бумагами организации, в отношении которой он осуществляет отдельные функции 10 муниципального управления, муниципальный служащий обязан уведомить представителя нанимателя (работодателя) и непосредственного начальника о наличии личной заинтересованности в письменной форме. При этом в целях урегулирования конфликта интересов муниципальному служащему необходимо рекомендовать родственникам передать ценные бумаги в доверительное управление либо рассмотреть вопрос об их отчуждении. </text:p>
      <text:p text:style-name="P17"><text:s text:c="2"/>До принятия муниципальным служащим мер по урегулированию конфликта интересов представителю нанимателя (работодателю) рекомендуется отстранить муниципального служащего от исполнения должностных обязанностей в отношении организации, ценными бумагами которой владеют муниципальный служащий или его родственники. </text:p>
      <text:p text:style-name="P10"><text:s text:c="5"/>Комментарий </text:p>
      <text:p text:style-name="P17"><text:s text:c="2"/>Данная ситуация, в целом аналогична рассмотренным ранее примерам с <text:s text:c="2"/>выполнением иной оплачиваемой работы. При этом необходимо учитывать, что в случае, если владение муниципальным служащим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в доверительное управление.</text:p>
      <text:p text:style-name="P17"><text:s text:c="4"/>Для родственников муниципального служащего ограничений на владение ценными бумагами не установлено. Тем не менее, важно понимать, что наличие в собственности у родственников муниципального служащего ценных бумаг организации, на деятельность которой муниципальный служащий может повлиять в ходе исполнения должностных обязанностей, также влечет конфликт интересов. </text:p>
      <text:p text:style-name="P17"><text:s text:c="2"/>При рассмотрении данной ситуации необходимо отметить, что статья 12.3 устанавливает обязанность передачи ценных бумаг, акций (долей участия, паев в уставных (складочных) капиталах организаций) в доверительное управление в целях предотвращения конфликта интересов, в случае если владение этими ценными бумагами приводит или может привести к конфликту интересов. Такие предписания являются общим для всех муниципальных служащих запретом, связанным с муниципальной службой. </text:p>
      <text:p text:style-name="P17"><text:soft-page-break/><text:s text:c="2"/>Исходя из анализа взаимосвязанных положений частей 2, 4 и 6 статьи 11 Федерального закона № 273-ФЗ, предусмотренная обязанность муниципального служащего передать принадлежащие ему ценные бумаги, акции (доли участия, паи в уставных (складочных) капиталах организаций) в доверительное управление является мерой предотвращения и урегулирования конфликта интересов в конкретной ситуации, когда муниципальному служащему стало известно о возможности такого конфликта. </text:p>
      <text:p text:style-name="P10"><text:s text:c="5"/>3.2. Описание ситуации</text:p>
      <text:p text:style-name="P17"><text:s text:c="2"/>Муниципальный служащий участвует в осуществлении отдельных функций муниципального управления в отношении банков и кредитных организаций, в которых сам муниципальный служащий, его родственники или иные лица, с которыми связана личная заинтересованность муниципального служащего, имеют вклады либо взаимные обязательства, связанные с оказанием финансовых услуг 11 (кредитные обязательства, оказание брокерских услуг по участию в организованных торгах на рынке ценных бумаг и др.). </text:p>
      <text:p text:style-name="P17"><text:span text:style-name="T1"><text:s text:c="5"/>Меры предотвращения и урегулирования</text:span> </text:p>
      <text:p text:style-name="P17"><text:s/>Муниципальному служащему следует уведомить о наличии личной заинтересованности представителя нанимателя (работодателя) и непосредственного начальника в письменной форме.</text:p>
      <text:p text:style-name="P17"><text:s/>Представителю нанимателя (работодателю) рекомендуется до принятия муниципальным служащим мер по урегулированию конфликта интересов отстранить муниципального служащего от исполнения должностных обязанностей в отношении банков и кредитных организаций, в которых сам муниципальный служащий, его родственники или иные лица, с которыми связана личная заинтересованность муниципального служащего, имеют вклады либо взаимные обязательства, связанные с оказанием финансовых услуг (кредитные обязательства, оказание брокерских услуг по участию в организованных торгах на рынке ценных бумаг и др.). </text:p>
      <text:p text:style-name="P17"><text:s text:c="7"/><text:span text:style-name="T1">4. Конфликт интересов, связанный с получением подарков и услуг</text:span></text:p>
      <text:p text:style-name="P17"><text:s text:c="6"/><text:span text:style-name="T1"><text:s/>4.1. Описание ситуации</text:span></text:p>
      <text:p text:style-name="P17"><text:s text:c="4"/>Муниципальный служащий, его родственники или иные лица, с которыми связана личная заинтересованность муниципального служащего, получают подарки или иные блага (бесплатные услуги, скидки, ссуды, оплату развлечений, отдыха, транспортных расходов и т.д.) от физических лиц и/или организаций, в отношении которых муниципальный служащий осуществляет или ранее осуществлял отдельные функции муниципального управления. </text:p>
      <text:p text:style-name="P10"><text:s text:c="5"/>Меры предотвращения и урегулирования </text:p>
      <text:p text:style-name="P17"><text:s text:c="4"/>Муниципальному служащему и его родственникам рекомендуется не принимать подарки от организаций, в отношении которых муниципальный служащий осуществляет или ранее осуществлял отдельные функции муниципального управления, вне зависимости от стоимости этих подарков и поводов дарения.</text:p>
      <text:p text:style-name="P17"><text:s text:c="3"/>Представителю нанимателя (работодателю), в случае если ему стало известно о получении муниципальным служащим подарка от физических лиц или организаций, в отношении которых муниципальный служащий осуществляет или ранее осуществлял отдельные функции муниципального управления, необходимо оценить, насколько полученный подарок связан с исполнением должностных обязанностей.</text:p>
      <text:p text:style-name="P17"><text:soft-page-break/><text:s text:c="4"/>Если подарок связан с исполнением должностных обязанностей, то в отношении муниципального служащего должны быть применены меры дисциплинарной ответственности, учитыва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text:s/>результаты исполнения муниципальным служащим своих должностных обязанностей.</text:p>
      <text:p text:style-name="P17"><text:s text:c="2"/>Если подарок не связан с исполнением должностных обязанностей, то муниципальному служащему рекомендуется указать на то, что получение подарков от заинтересованных физических лиц и организаций может нанести урон репутации муниципального органа, и поэтому является нежелательным вне зависимости от повода дарения. </text:p>
      <text:p text:style-name="P17"><text:s text:c="3"/>В случае если представитель нанимателя (работодатель) обладает информацией о получении родственниками муниципального служащего подарков от физических лиц и/или организаций, в отношении которых муниципальный служащий осуществляет или ранее осуществлял отдельные функции муниципального управления, рекомендуется: </text:p>
      <text:p text:style-name="P17">- указать муниципальному служащему, что факт получения подарков влечет конфликт интересов;</text:p>
      <text:p text:style-name="P17">- предложить вернуть соответствующий подарок или компенсировать его стоимость; - до принятия муниципальным служащим мер по урегулированию конфликта интересов отстранить муниципального служащего от исполнения должностных (служебных) обязанностей в отношении физических лиц и организаций, от которых был получен подарок.</text:p>
      <text:p text:style-name="P17"><text:s text:c="5"/><text:span text:style-name="T1">Комментарий </text:span></text:p>
      <text:p text:style-name="P17"><text:s text:c="3"/>Установлен запрет муниципальным служащим получать в связи с исполнением должностных обязанностей вознаграждения от физических и юридических лиц.</text:p>
      <text:p text:style-name="P17"><text:s text:c="3"/>Вместе с тем, проверяемая организация или ее представители могут попытаться подарить муниципальному служащему подарок в связи с общепринятым поводом, например, в связи с празднованием дня рождения или иного праздника. В данной ситуации подарок не может однозначно считаться полученным в связи с исполнением должностных обязанностей и, следовательно, возникает возможность обойти запрет, установленный в законодательстве. Тем не менее, необходимо учитывать, что получение подарка от заинтересованной организации ставит муниципального служащего в ситуацию конфликта интересов. Полученная выгода может негативно повлиять на исполнение им должностных обязанностей и объективность принимаемых решений. Кроме того, такие действия могут вызвать у граждан обоснованные сомнения в беспристрастности муниципального служащего и, тем самым, могут нанести ущерб репутации органа местного самоуправления и муниципальной службе в целом. </text:p>
      <text:p text:style-name="P17"><text:s text:c="3"/>То же самое относится и к подаркам, получаемым от заинтересованной организации родственниками муниципального служащего. Действующее законодательство не устанавливает никаких ограничений на получение подарков и <text:soft-page-break/>иных благ родственниками муниципальных служащих. Несмотря на это, следует учитывать, что в большинстве случаев подобные подарки вызваны желанием обойти существующие нормативные ограничения и повлиять на действия и решения муниципального служащего. </text:p>
      <text:p text:style-name="P17"><text:s text:c="4"/><text:span text:style-name="T1"><text:s text:c="2"/>4.2. Описание ситуации</text:span></text:p>
      <text:p text:style-name="P17"><text:s text:c="3"/>Муниципальный служащий осуществляет отдельные функции муниципального управления в отношении физических лиц или организаций, которые предоставляли или предоставляют услуги, в том числе платные, муниципальному служащему, его родственникам или иным лицам, с которыми связана личная заинтересованность муниципального служащего. </text:p>
      <text:p text:style-name="P10"><text:s text:c="4"/>Меры предотвращения и урегулирования </text:p>
      <text:p text:style-name="P17"><text:s/>Муниципального служащему следует уведомить представителя нанимателя (работодателя) и непосредственного начальника в письменной форме о наличии личной заинтересованности. </text:p>
      <text:p text:style-name="P17"><text:s/>Представителю нанимателя следует оценить, действительно ли отношения муниципального служащего с указанными физическими лицами и организациями могут привести к необъективному исполнению им должностных обязанностей. Если вероятность возникновения конфликта интересов высока, рекомендуется отстранить муниципального служащего от исполнения должностных обязанностей в отношении физических лиц или организаций, которые предоставляли или предоставляют услуги, в том числе платные, муниципальному служащему, его родственникам или иным лицам, с которыми связана личная заинтересованность муниципального служащего.</text:p>
      <text:p text:style-name="P17"><text:s text:c="3"/><text:span text:style-name="T1"><text:s/>4.3. Описание ситуации</text:span></text:p>
      <text:p text:style-name="P18"><text:s/>Муниципальный служащий получает подарки от своего непосредственного подчиненного. </text:p>
      <text:p text:style-name="P11"><text:s text:c="5"/>Меры предотвращения и урегулирования </text:p>
      <text:p text:style-name="P18"><text:s/>Муниципальному служащему рекомендуется не принимать подарки от непосредственных подчиненных вне зависимости от их стоимости и повода дарения. Особенно строго следует подходить к получению регулярных подарков от одного дарителя. </text:p>
      <text:p text:style-name="P18"><text:s text:c="3"/>Представителю нанимателя, которому стало известно о получении муниципальным служащим подарков от непосредственных подчиненных, следует указать муниципальному служащему на то, что подобный подарок может рассматриваться как полученный в связи с исполнением должностных обязанностей, в связи с чем подобная практика может повлечь конфликт интересов, а также рекомендовать муниципальному служащему вернуть полученный подарок дарителю в целях предотвращения конфликта интересов. </text:p>
      <text:p text:style-name="P18"><text:s text:c="3"/><text:span text:style-name="T2">5. Конфликт интересов, связанный с имущественными обязательствами и судебными разбирательствами</text:span></text:p>
      <text:p text:style-name="P18"><text:s text:c="4"/><text:span text:style-name="T1">5.1. Описание ситуации</text:span></text:p>
      <text:p text:style-name="P18"><text:s/>Муниципальный служащий участвует в осуществлении отдельных функций муниципального управления в отношении организации, перед которой сам муниципальный служащий и/или его родственники имеют имущественные обязательства.</text:p>
      <text:p text:style-name="P18"><text:s text:c="4"/><text:span text:style-name="T1">Меры предотвращения и урегулирования</text:span> </text:p>
      <text:p text:style-name="P18"><text:soft-page-break/><text:s text:c="2"/>В этом случае муниципальному служащему и его родственникам рекомендуется урегулировать имеющиеся имущественные обязательства (выплатить долг, расторгнуть договор аренды и т.д.). При невозможности сделать это, муниципальному служащему следует уведомить представителя нанимателя (работодателя) и непосредственного начальника о наличии личной заинтересованности в письменной форме.</text:p>
      <text:p text:style-name="P18"><text:s text:c="3"/>Представителю нанимателя (работодателю) рекомендуется, по крайней мере до урегулирования имущественного обязательства, отстранить муниципального служащего от исполнения должностных обязанностей в отношении организации, перед которой сам муниципальный служащий, его родственники или иные лица, с которыми связана личная заинтересованность муниципального служащего, имеют имущественные обязательства. </text:p>
      <text:p text:style-name="P11"><text:s text:c="4"/>5.2. Описание ситуации</text:p>
      <text:p text:style-name="P18"><text:s text:c="2"/>Муниципальный служащий участвует в осуществлении отдельных функций муниципального управления в отношении кредиторов организации, владельцами или работниками которых являются родственники муниципального служащего. </text:p>
      <text:p text:style-name="P11"><text:s text:c="4"/>Меры предотвращения и урегулирования </text:p>
      <text:p text:style-name="P18"><text:s/>Муниципальному служащему следует уведомить представителя нанимателя (работодателя) и непосредственного начальника о наличии личной заинтересованности в письменной форме. </text:p>
      <text:p text:style-name="P18"><text:s/>Представителю нанимателя (работодателю) рекомендуется отстранить муниципального служащего от исполнения должностных обязанностей в отношении кредиторов организации, владельцами или сотрудниками которых являются родственники муниципального служащего или иные лица, с которыми связана личная заинтересованность муниципального служащего. </text:p>
      <text:p text:style-name="P18"><text:s text:c="6"/><text:span text:style-name="T1">5.3. Описание ситуации</text:span></text:p>
      <text:p text:style-name="P18"><text:s text:c="2"/>Муниципальный служащий участвует в осуществлении отдельных функций муниципального управления в отношении организации, которая имеет имущественные обязательства перед муниципальным служащим, его родственниками, или иными лицами, с которыми связана личная заинтересованность муниципального служащего. </text:p>
      <text:p text:style-name="P11"><text:s text:c="4"/>Меры предотвращения и урегулирования </text:p>
      <text:p text:style-name="P18"><text:s/>Муниципальному служащему следует уведомить представителя нанимателя (работодателя) и непосредственного начальника в письменной форме о наличии личной заинтересованности.</text:p>
      <text:p text:style-name="P18"><text:s text:c="2"/>Представителю нанимателя (работодателю) рекомендуется, по крайней мере до урегулирования имущественного обязательства, отстранить муниципального служащего от исполнения должностных обязанностей в отношении организации, которая имеет имущественные обязательства перед муниципальным служащим, его родственниками, или иными лицами, с которыми связана личная заинтересованность муниципального служащего. </text:p>
      <text:p text:style-name="P18"><text:s text:c="4"/><text:span text:style-name="T1">5.4. Описание ситуации</text:span></text:p>
      <text:p text:style-name="P18"><text:s text:c="3"/>Муниципальный служащий, его родственники или иные лица, с которыми связана личная заинтересованность муниципального служащего, участвуют в деле, рассматриваемом в судебном разбирательстве с физическими лицами и <text:soft-page-break/>организациями, в отношении которых муниципальный служащий осуществляет отдельные функции муниципального управления. </text:p>
      <text:p text:style-name="P18"><text:s text:c="6"/><text:span text:style-name="T1">Меры предотвращения и урегулирования </text:span></text:p>
      <text:p text:style-name="P18"><text:s text:c="2"/>Муниципальному служащему следует уведомить представителя нанимателя (работодателя) и непосредственного начальника в письменной форме о наличии личной заинтересованности. </text:p>
      <text:p text:style-name="P18"><text:s/>Представителю нанимателя (работодателю) рекомендуется отстранить муниципального служащего от исполнения должностных обязанностей в отношении физических лиц и организаций, которые находятся в стадии судебного разбирательства с муниципальным служащим, его родственниками или иными лицами, с которыми связана личная заинтересованность муниципального служащего.</text:p>
      <text:p text:style-name="P26"><text:s text:c="2"/>6. Конфликт интересов, связанный с взаимодействием с бывшим работодателем и трудоустройством после увольнения с муниципальной службы</text:p>
      <text:p text:style-name="P18"><text:span text:style-name="T2"><text:s text:c="7"/></text:span><text:span text:style-name="T1">6.1. Описание ситуации</text:span></text:p>
      <text:p text:style-name="P18"><text:s text:c="3"/>Муниципальный служащий участвует в осуществлении отдельных функций муниципального управления в отношении организации, владельцем, руководителем или работником которой он являлся до поступления на муниципальную службу. Меры предотвращения и урегулирования Муниципальному служащему в случае поручения ему отдельных функций муниципального управления в отношении организации, владельцем, руководителем или работником которой он являлся до поступления на муниципальную службу, рекомендуется уведомить представителя нанимателя (работодателя) и непосредственного начальника в письменной форме о факте предыдущей работы в данной организации и о возможности возникновения конфликтной ситуации. </text:p>
      <text:p text:style-name="P18"><text:s text:c="4"/>Представителю нанимателя (работодателю) рекомендуется оценить, могут ли взаимоотношения муниципального служащего с бывшим работодателем повлиять на объективное исполнение должностных обязанностей и повлечь конфликт интересов. В случае, если существует большая вероятность возникновения конфликта интересов, представителю нанимателя (работодателю) рекомендуется отстранить муниципального служащего от исполнения должностных обязанностей в отношении бывшего работодателя. </text:p>
      <text:p text:style-name="P18"><text:s text:c="6"/><text:span text:style-name="T1">Комментарий </text:span></text:p>
      <text:p text:style-name="P18"><text:s text:c="3"/>Муниципальный служащий, поступивший на муниципальную службу в орган местного самоуправления из организации частного сектора, может сохранить дружеские отношения со своими бывшими коллегами и симпатию к этой организации в целом. Возможна и обратная ситуация, при которой муниципальный <text:s/>служащий по тем или иным причинам испытывает неприязнь к бывшему работодателю. </text:p>
      <text:p text:style-name="P18"><text:s text:c="3"/>И дружеское, и враждебное отношение к проверяемой организации могут воспрепятствовать объективному исполнению муниципальным служащим его должностных обязанностей. </text:p>
      <text:p text:style-name="P18"><text:s text:c="6"/>При этом необходимо отметить, что наличие симпатии или антипатии к бывшему работодателю в соответствии с действующим законодательством не может считаться личной заинтересованностью, т.к. не влечет возможности получения доходов для <text:soft-page-break/>муниципального служащего, членов его семьи или организаций, с которыми муниципальный служащий связан финансовыми или иными обязательствами. </text:p>
      <text:p text:style-name="P18"><text:s text:c="4"/>Тем не менее, следует учитывать, что в соответствии с пунктом 3) части 1 статьи 14.2 Федерального закона от 02.03.2007 № 25-ФЗ «О муниципальной службе в Российской Федерации» муниципальный служащий обязан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11"><text:s text:c="5"/>6.2. Описание ситуации</text:p>
      <text:p text:style-name="P18"><text:s text:c="4"/>Муниципальный служащий ведет переговоры о трудоустройстве после увольнения с муниципальной службы на работу в организацию, в отношении которой он осуществляет отдельные функции муниципального управления. </text:p>
      <text:p text:style-name="P11"><text:s text:c="7"/>Меры предотвращения и урегулирования </text:p>
      <text:p text:style-name="P19"><text:s text:c="2"/>Муниципальному служащему рекомендуется воздерживаться от ведения переговоров о последующем трудоустройстве с организациями, в отношении которых он осуществляет отдельные функции муниципального управления. При поступлении соответствующих предложений от проверяемой организации муниципальному служащему рекомендуется отказаться от их обсуждения до момента увольнения с муниципальной службы. </text:p>
      <text:p text:style-name="P19"><text:s text:c="5"/>В случае если указанные переговоры о последующем трудоустройстве начались, муниципальному служащему следует уведомить представителя нанимателя (работодателя) и непосредственного начальника в письменной форме о наличии личной заинтересованности. </text:p>
      <text:p text:style-name="P19"><text:s/>Представителю нанимателя (работодателю) рекомендуется отстранить муниципального служащего от исполнения должностных обязанностей в отношении организации, с которой он ведет переговоры о трудоустройстве после увольнения с муниципальной службы. </text:p>
      <text:p text:style-name="P21"><text:s text:c="4"/>7. Ситуации, связанные с явным нарушением муниципальным служащим установленных запретов</text:p>
      <text:p text:style-name="P12"><text:s text:c="7"/>7.1. Описание ситуации</text:p>
      <text:p text:style-name="P19"><text:s text:c="5"/>Муниципальный служащий получает награды, почетные и специальные звания (за исключением научных) от иностранных государств, международных <text:s/>организаций, а также политических партий, других общественных объединений и религиозных объединений. </text:p>
      <text:p text:style-name="P12"><text:s text:c="6"/>Меры предотвращения и урегулирования </text:p>
      <text:p text:style-name="P19"><text:s text:c="3"/>В соответствии с пунктом 10 части 1 статьи 14 Федерального закона № 25-ФЗ муниципальному служащему запрещается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 </text:p>
      <text:p text:style-name="P19"><text:s text:c="4"/>Главе муниципального образования при принятии решения о предоставлении или не предоставлении разрешения рекомендуется уделить особое внимание основанию и цели награждения, а также тому, насколько получение муниципальным служащим <text:soft-page-break/>награды, почетного и специального звания может породить сомнение в его беспристрастности и объективности. </text:p>
      <text:p text:style-name="P19"><text:s text:c="5"/><text:span text:style-name="T1">7.2. Описание ситуации</text:span></text:p>
      <text:p text:style-name="P19"><text:s text:c="2"/>Муниципальный служащий в ходе проведения контрольных мероприятий обнаруживает нарушения законодательства. Муниципальный служащий рекомендует организации для устранения нарушений воспользоваться услугами конкретной компании, владельцами, руководителями или сотрудниками которой являются родственники муниципального служащего или иные лица, с которыми связана личная заинтересованность муниципального служащего. </text:p>
      <text:p text:style-name="P19"><text:s text:c="5"/><text:span text:style-name="T1">Меры предотвращения и урегулирования </text:span></text:p>
      <text:p text:style-name="P19"><text:s text:c="3"/>Муниципальному служащему при выявлении в ходе контрольных мероприятий нарушений законодательства рекомендуется воздержаться от дачи советов относительно того, какие организации могут быть привлечены для устранения этих нарушений. </text:p>
      <text:p text:style-name="P19"><text:s text:c="5"/><text:span text:style-name="T1">Комментарий </text:span></text:p>
      <text:p text:style-name="P19"><text:s text:c="3"/>Данная ситуация в целом аналогична ситуации, рассмотренной в пункте 2.2. При этом «советы», предоставляемые муниципальным служащим проверяемым организациям, могут быть по-разному оформлены: они могут предоставляться в устной форме, в форме писем, перечни рекомендуемых организаций могут размещаться на сайте соответствующего муниципального органа и т.д. В любом случае, если муниципальный служащий не просто информирует проверяемую организацию обо всех компаниях, предоставляющих в данном регионе услуги, необходимые для устранения выявленных нарушений, а выделяет какие-то конкретные организации, подобное поведение является нарушением и подлежит рассмотрению на заседании комиссии. Несмотря на то, что рекомендации муниципального служащего могут быть обусловлены не корыстными соображениями, а стремлением обеспечить качественное устранение нарушений, подобные советы обеспечивают возможность получения доходов родственниками муниципального служащего или иными связанными с ним лицами и, следовательно, приводят к возникновению личной заинтересованности. </text:p>
      <text:p text:style-name="P12"><text:s text:c="7"/>7.3. Описание ситуации</text:p>
      <text:p text:style-name="P19"><text:s text:c="2"/>Муниципальный служащий использует информацию, полученную в ходе исполнения служебных обязанностей и временно недоступную широкой общественности, для получения конкурентных преимуществ при совершении коммерческих операций. </text:p>
      <text:p text:style-name="P12"><text:s text:c="5"/>Меры предотвращения и урегулирования </text:p>
      <text:p text:style-name="P19"><text:s text:c="4"/>Муниципальному служащему запрещается разглашать или использовать в целях, не связанных с муниципальной службой, сведения, отнесенные в соответствии с федеральным законом к сведениям конфиденциального характера, или служебную информацию, ставшие ему известными в связи с исполнением должностных обязанностей. Указанный запрет распространяется, в том числе, и на использование не конфиденциальной информации, которая лишь временно недоступна широкой общественности. </text:p>
      <text:p text:style-name="P19"><text:s text:c="3"/>В связи с этим муниципальному служащему следует воздерживаться от использования в личных целях сведений, ставших ему известными в ходе исполнения <text:soft-page-break/>служебных обязанностей, до тех пор, пока эти сведения не станут достоянием широкой общественности. </text:p>
      <text:p text:style-name="P19"><text:s text:c="3"/>Представителю нанимателя (работодателю), которому стало известно о факте использования муниципальным служащим информации, полученной в ходе исполнения служебных обязанностей и временно недоступной широкой общественности, для получения конкурентных преимуществ при совершении коммерческих операций, рекомендуется рассмотреть вопрос о применении к муниципальному служащему мер дисциплинарной ответственности за нарушение запретов, связанных с муниципальной службой, учитыва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 </text:p>
      <text:p text:style-name="P19"><text:s text:c="4"/>В случае установления признаков дисциплинарного проступка либо факта совершения муниципальным служащим деяния, содержащего признаки административного правонарушения или состава преступления, данная информация представляется руководителю органа местного самоуправления для решения вопроса о проведении служебной проверки и применении мер ответственности, предусмотренных нормативными правовыми актами Российской Федерации, либо передается в правоохранительные органы по подведомственност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01cm" fo:margin-bottom="1.1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 LibreOffice_project/2b840030fec2aae0fd2658d8d4f9548af4e3518d</meta:generator>
    <dc:date>2021-04-16T11:08:29.040000000</dc:date>
    <meta:editing-duration>PT4M36S</meta:editing-duration>
    <meta:editing-cycles>2</meta:editing-cycles>
    <meta:print-date>2021-04-16T11:07:45.341000000</meta:print-date>
    <meta:document-statistic meta:table-count="0" meta:image-count="0" meta:object-count="0" meta:page-count="17" meta:paragraph-count="189" meta:word-count="5343" meta:character-count="47628" meta:non-whitespace-character-count="41779"/>
  </office:meta>
</office:document-meta>
</file>